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0D0000012C2BE19B33.png"/>
  <manifest:file-entry manifest:media-type="text/xml" manifest:full-path="Basic/Standard/ExportarXPdf.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tandard">
      <style:text-properties style:font-name="Liberation Sans" fo:font-size="11pt" style:font-size-asian="11pt" style:font-size-complex="11pt"/>
    </style:style>
    <style:style style:name="P3" style:family="paragraph" style:parent-style-name="Heading_20_1">
      <style:text-properties style:font-name="Liberation Sans"/>
    </style:style>
    <style:style style:name="P4" style:family="paragraph" style:parent-style-name="Header">
      <style:paragraph-properties fo:text-align="start" style:justify-single-word="false"/>
    </style:style>
    <style:style style:name="P5" style:family="paragraph" style:parent-style-name="Heading_20_2">
      <style:text-properties style:font-name="Liberation Sans"/>
    </style:style>
    <style:style style:name="P6" style:family="paragraph">
      <style:paragraph-properties fo:text-align="center"/>
      <style:text-properties style:text-line-through-style="none" style:font-name="Arial" fo:font-size="12pt" fo:font-style="normal" style:text-underline-style="none" fo:font-weight="normal"/>
    </style:style>
    <style:style style:name="T1" style:family="text">
      <style:text-properties fo:font-size="16pt" style:font-size-asian="16pt" style:font-size-complex="16pt"/>
    </style:style>
    <style:style style:name="T2" style:family="text">
      <style:text-properties style:font-name="Liberation Sans"/>
    </style:style>
    <style:style style:name="T3" style:family="text">
      <style:text-properties style:font-name="Liberation Sans" fo:font-size="16pt" style:font-size-asian="16pt" style:font-size-complex="16pt"/>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style: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button form:name="Botón 1" form:control-implementation="ooo:com.sun.star.form.component.CommandButton" xml:id="control1" form:id="control1" form:label="Exportar Copia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ExportarXPdf.Exportar3Copias?language=Basic&amp;location=document" xlink:type="simple"/>
            </office:event-listeners>
          </form:button>
        </form:form>
      </office:forms>
      <text:variable-decls>
        <text:variable-decl office:value-type="string" text:name="Original_Copi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riginal" text:name="QueCopia"/>
      </text:user-field-decls>
      <text:h text:style-name="P3" text:outline-level="1"><draw:control text:anchor-type="paragraph" draw:z-index="1" draw:style-name="gr1" draw:text-style-name="P6" svg:width="4.705cm" svg:height="1.059cm" svg:x="12.263cm" svg:y="-2.693cm" draw:control="control1"/>Oyó pasos detrás suyo y no le gustó en absoluto. </text:h>
      <text:p text:style-name="P2"><draw:frame draw:style-name="fr1" draw:name="gráficos1" text:anchor-type="paragraph" svg:x="10.825cm" svg:y="5.503cm" svg:width="6.992cm" svg:height="3.02cm" draw:z-index="0"><draw:image xlink:href="Pictures/100002010000030D0000012C2BE19B33.png" xlink:type="simple" xlink:show="embed" xlink:actuate="onLoad"/></draw:frame>¿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1"/>
      <text:h text:style-name="P5" text:outline-level="2">Oyó pasos detrás suyo y no le gustó en absoluto. </text:h>
      <text:p text:style-name="P2">¿Quién podía seguirle en plena noche, y encima en una calle tan estrecha y en la zona portuaria? ¡Justamente ahora que acababa de dar el golpe con el que había soñado toda su vida y quería fugarse con el botín sin dejar huella! Tal vez uno de sus numerosos colegas había tenido la misma idea que él, lo había observado en secreto y esperado el momento preciso para robarle el fruto de su trabajo. O tal vez fuera uno de los incontables guardianes de la ley de esta ciudad, ya preparado para ponerle las esposas de acero en las muñecas. Ya podía oír incluso el famoso <text:s/>"manos arriba, no se mueva". ¡Se sentía acorralado! De pronto vio un estrecho pasaje. ¿Sería esa su salvación? Sin pensarlo dos veces giró a la derecha y como un rayo desapareció entre los dos edificios, estando a punto de tropezar con el contenedor de basura que se encontraba volcado en medio de la calle. En la oscuridad intenta desesperadamente encontrar una salida. Para su sorpresa y desesperación se da cuenta de que no se puede escapar del patio al que ha llegado. La única salida es el mismo pequeño pasaje por el que ha entrado. Mientras tanto los pasos se aproximan cada vez más. Ya puede ver la oscura figura girando la esquina. Sus ojos escrutinan desesperadamente la oscuridad buscando una salida. ¿Va a perderlo todo ahora, estando tan cerca de la meta, después de tantos sacrificios, de tantos años de preparación forjando su plan? Se apoya en la pared, pegando lo más que puede su espalda contra ella, en la esperanza de poder escapar a la mirada de su perseguidor. De golpe, junto a él, una puerta se abre silenciosamente con el viento nocturno. ¿Sería esa su salvación? Empieza a avanzar lentamente en dirección a la puerta abierta sin dejar de pegarse como una hiedra a la pared. ¿Estaría salvad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T1" style:family="text">
      <style:text-properties style:font-name="Liberation Sans" fo:font-size="16pt" style:font-size-asian="16pt" style:font-size-complex="16pt"/>
    </style:style>
    <style:style style:name="MT2" style:family="text">
      <style:text-properties style:font-name="Liberation San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user-field-decls>
          <text:user-field-decl office:value-type="string" office:string-value="Original" text:name="QueCopia"/>
        </text:user-field-decls>
        <text:p text:style-name="MP1"><text:a xlink:type="simple" xlink:href="http:/open-office.es" text:style-name="Internet_20_link" text:visited-style-name="Visited_20_Internet_20_Link"><text:span text:style-name="MT1">http://open-office.es</text:span></text:a><text:span text:style-name="MT1"><text:tab/><text:tab/></text:span><text:span text:style-name="MT1"><text:user-field-get text:name="QueCopia">Original</text:user-field-get></text:span></text:p>
      </style:header>
      <style:footer>
        <text:p text:style-name="Footer"><text:span text:style-name="MT2"><text:date style:data-style-name="N37" text:date-value="2015-04-15T15:55:31.33" text:fixed="true">15/04/15</text:date></text:span><text:span text:style-name="MT2"><text:tab/></text:span><text:a xlink:type="simple" xlink:href="http://open-office.es/" text:style-name="Internet_20_link" text:visited-style-name="Visited_20_Internet_20_Link"><text:span text:style-name="MT2">Cortesía de open-office.es</text:span></text:a><text:span text:style-name="MT2"><text:tab/></text:span><text:span text:style-name="MT2"><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V-es </meta:initial-creator>
    <meta:creation-date>2015-04-15T14:19:43.01</meta:creation-date>
    <dc:date>2015-04-15T17:34:45.99</dc:date>
    <dc:creator>SLV-es </dc:creator>
    <meta:editing-duration>PT3H14M55S</meta:editing-duration>
    <meta:editing-cycles>18</meta:editing-cycles>
    <meta:generator>OpenOffice/4.1.1$Win32 OpenOffice.org_project/411m6$Build-9775</meta:generator>
    <meta:document-statistic meta:table-count="0" meta:image-count="1" meta:object-count="0" meta:page-count="1" meta:paragraph-count="6" meta:word-count="664" meta:character-count="3761"/>
    <meta:user-defined meta:name="Información 1"/>
    <meta:user-defined meta:name="Información 2"/>
    <meta:user-defined meta:name="Información 3"/>
    <meta:user-defined meta:name="Información 4"/>
  </office:meta>
</office:document-meta>
</file>

<file path=Basic/Standard/ExportarXPdf.xml><?xml version="1.0" encoding="utf-8"?>
<!DOCTYPE module  PUBLIC '-//OpenOffice.org//DTD OfficeDocument 1.0//EN'  'module.dtd'>
<script:module xmlns:script="http://openoffice.org/2000/script" script:name="ExportarXPdf" script:language="StarBasic">	REM  *****  BASIC  *****
	
' macro desarrollada por open-office.es
' Crea tres copias en PDF de un documento, cambiando el contenido
' de un campo insertado en el documento

Sub Exportar3Copias()
	Dim cDoc As String, cCarpeta As String, cNomCampo As String
	cDoc = ThisComponent.Title
	cCarpeta= "C:\Docs\" ' Pon aquí la carpeta destino
	cNomCampo = "QueCopia" ' Pon aquí el nombre del campo agregado

	ExportarPDF cCarpeta &amp; "Copias", cDoc, cNomCampo, "Ejemplar para la Administración"
	ExportarPDF cCarpeta &amp; "Copias", cDoc, cNomCampo, "Ejemplar para el interesado"
	ExportarPDF cCarpeta, cDoc, cNomCampo, "Original"

	MsgBox ("Proceso terminado", 192, "Exportar 3 copias")
End Sub

Sub ExportarPDF( cCarpeta As String, cDoc As String, cCampo As String , cCopia As String)
	' Valor contenido en el campo
	Dim Campo As Object
	Campo = ThisComponent.getTextFieldMasters.GetByName("com.sun.star.text.FieldMaster.User." &amp; cCampo)
	Campo.Content = cCopia
	ThisComponent.TextFields.Refresh()

	' Compruebo que se pasa la carpeta con \ al final
	If Right(cCarpeta,1)&lt;&gt;"\" Then cCarpeta=cCarpeta &amp; "\"

	' Exportar a PDF
	Dim document As Object, dispatcher As Object
	Dim args1(1) As New com.sun.star.beans.PropertyValue
	document   = ThisComponent.CurrentController.Frame
	dispatcher = CreateUNOService("com.sun.star.frame.DispatchHelper")
	args1(0).Name = "URL"
	args1(0).Value = ConvertToURL( cCarpeta &amp; cDoc &amp; "." &amp; cCopia &amp; ".pdf" )
	args1(1).Name = "FilterName"
	args1(1).Value = "writer_pdf_Export"
	dispatcher.ExecuteDispatch(document, ".uno:ExportDirectToPDF",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xportarX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